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89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aanleggen van een vijver, verplaatsen van een grondkering en het verplaatsen van een tuinhuisje t.p.v. de Molendijk 11 te Alph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vijver, verplaatsen van een grondkering en het verplaatsen van een tuinhuisje t.p.v. de Molendijk 11 te Alphen, zaaknummer 201305531.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</text:p>
      </text:section>
      <text:p text:style-name="dagtekening"><text:span text:style-name="plaats"/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aanleggen van een vijver, verplaatsen van een grondkering en het verplaatsen van een tuinhuisje t.p.v. de Molendijk 11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89</meta:user-defined>
    <meta:user-defined meta:name="OVERHEIDop.WsbID/DC.identifier">wsb-2013-8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0486 4252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