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887" office:value-type="string" text:name="OVERHEIDop.publicationIssue"/>
        <text:user-field-decl office:value-type="date" text:name="DCTERMS.W3CDTF/DCTERMS.available" office:date-value="2013-06-04"/>
        <text:user-field-decl office:string-value="WATERSCHAPSBLAD" office:value-type="string" text:name="titel"/>
        <text:user-field-decl office:string-value="Officiële uitgave van Waterschap Rivierenland." office:value-type="string" text:name="subtitel"/>
      </text:user-field-decls>
      <text:section text:style-name="kop" text:name="id_1_1">
        <text:h text:outline-level="1" text:style-name="titel-3">Maaien van dijken </text:h>
      </text:section>
      <text:section text:style-name="tekst" text:name="id_1_1_1_1">
        <text:p text:style-name="al-first">Waterschap Rivierenland maait tussen half juni en half juli de dijken langs de grote rivieren. De tweede maaironde staat in de eerste helft van september op het programma. De precieze data waarop wordt gemaaid zijn afhankelijk van weersomstandigheden en van de hoogte van het gras. </text:p>
        <text:p text:style-name="al"> Het belangrijkste doel van het maaien is een sterke grasmat op de dijken. Die stevige grasmat draagt eraan bij dat de dijken goed bestand zijn tegen het rivierwater bij hogere waterstanden. </text:p>
        <text:p text:style-name="al"/>
        <text:p text:style-name="al"/>
        <text:p text:style-name="al"><text:span text:style-name="nadruk-vet">Maaien, even laten liggen en dan afvoeren</text:span></text:p>
        <text:p text:style-name="al">Het maaisel wordt niet direct afgevoerd, maar blijft een aantal dagen liggen. Dit zorgt ervoor dat zaden van grassen en kruiden achterblijven op de dijkhelling. De grasmat kan zich zo ontwikkelen tot een grasmat met vele planten- en kruidensoorten, die zich diep in de ondergrond wortelen. Een goede mix van gras en waardevolle kruiden geeft extra stevigheid aan de grasmat. Bovendien draagt een grote soortenrijkdom bij aan een fraai gezicht op en langs de dijken. </text:p>
        <text:p text:style-name="al"> </text:p>
        <text:p text:style-name="al">Het waterschap realiseert zich dat deze vorm van beheer voor anderen enige overlast kan g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ien van dijken </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4-06-2013</meta:user-defined>
    <meta:user-defined meta:name="OVERHEIDop.publicationIssue">887</meta:user-defined>
    <meta:user-defined meta:name="OVERHEIDop.WsbID/DC.identifier">wsb-2013-887</meta:user-defined>
    <meta:user-defined meta:name="OVERHEID.Waterschap/DC.creator">Waterschap Rivierenland</meta:user-defined>
    <meta:user-defined meta:name="OVERHEID.TaxonomieBeleidsagenda/OVERHEID.category">Ruimte en infrastructuur | Waterkeringen en waterbeheer</meta:user-defined>
    <meta:user-defined meta:name="OVERHEID.EPSG28992/DC.spatial">158470 434532</meta:user-defined>
    <meta:user-defined meta:name="OVERHEID.EPSG28992/DC.spatial">158470 43453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003BX 12</meta:user-defined>
    <meta:user-defined meta:name="OVERHEIDop.woonplaats">Tiel</meta:user-defined>
    <meta:user-defined meta:name="OVERHEIDop.straatnaam">De Blomboogerd</meta:user-defined>
    <meta:user-defined meta:name="OVERHEID.PostcodeHuisnummer/OVERHEIDop.postcodeHuisnummer">4003BX 12</meta:user-defined>
    <meta:user-defined meta:name="OVERHEIDop.woonplaats">Tiel</meta:user-defined>
    <meta:user-defined meta:name="OVERHEIDop.straatnaam">De Blomboogerd</meta:user-defined>
    <meta:user-defined meta:name="OVERHEID.Waterschap/OVERHEID.authority">Waterschap Rivierenland</meta:user-defined>
    <meta:user-defined meta:name="OVERHEIDgvop.Informatietype/DC.type">Overige overheidsinformatie</meta:user-defined>
    <meta:user-defined meta:name="OVERHEID.Waterschap/DCTERMS.publisher">Waterschap Rivierenland</meta:user-defined>
    <meta:user-defined meta:name="OVERHEIDop.versieInformatie"/>
  </office:meta>
</office:document-meta>
</file>