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81" office:value-type="string" text:name="OVERHEIDop.publicationIssue"/>
        <text:user-field-decl office:value-type="date" text:name="DCTERMS.W3CDTF/DCTERMS.available" office:date-value="2013-06-0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aanleggen van een elektriciteitskabel in de waterkering B92 ten behoeve van een pompput van bluswater voor de gietwaterfabriek ter hoogte van de Noordzeedijk 102 te Dinteloord.</text:h>
      </text:section>
      <text:section text:style-name="tekst" text:name="id_1_1_1_1"/>
      <text:p text:style-name="dagtekening"><text:span text:style-name="plaats">Aanvraag ontvangen op 21 mei 2013 met registratienummer 13.ZK05360, voor het aanleggen van een elektriciteitskabel in de waterkering B92 ten behoeve van een pompput van bluswater voor de gietwaterfabriek ter hoogte van de Noordzeedijk 102 te Dinteloord.</text:span><text:s/></text:p>
      <text:p text:style-name="dagtekening"><text:span text:style-name="plaats"> 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aanleggen van een elektriciteitskabel in de waterkering B92 ten behoeve van een pompput van bluswater voor de gietwaterfabriek ter hoogte van de Noordzeedijk 102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6-2013</meta:user-defined>
    <meta:user-defined meta:name="OVERHEIDop.publicationIssue">881</meta:user-defined>
    <meta:user-defined meta:name="OVERHEIDop.WsbID/DC.identifier">wsb-2013-88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8486 4038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L 113 31</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21</meta:user-defined>
    <meta:user-defined meta:name="xs:date/OVERHEIDop.einddatum">2013-06-18</meta:user-defined>
    <meta:user-defined meta:name="OVERHEIDop.versieInformatie"/>
  </office:meta>
</office:document-meta>
</file>