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79" office:value-type="string" text:name="OVERHEIDop.publicationIssue"/>
        <text:user-field-decl office:value-type="date" text:name="DCTERMS.W3CDTF/DCTERMS.available" office:date-value="2013-06-0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uitvoeren van werkzaamheden voor het aanleggen van riolering in de waterkeringen B108 en B111 aan de Huizersdijk en de Gen. Allenweg te Zevenbergen.</text:h>
      </text:section>
      <text:section text:style-name="tekst" text:name="id_1_1_1_1"/>
      <text:p text:style-name="dagtekening"><text:span text:style-name="plaats">Aanvraag ontvangen op 26 mei 2013 met registratienummer 13.ZK05308, voor het aanleggen van een vrijverval DWA riool, minigemaal met persleiding en mantelbuizen ten behoeve van passage nuts ter plaatse van de brug in de waterkeringen B108 en B111 aan de Huizersdijk en de Gen. Allenweg te Zevenbergen.</text:span><text:s/></text:p>
      <text:p text:style-name="dagtekening"><text:span text:style-name="plaats"> Breda, 26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uitvoeren van werkzaamheden voor het aanleggen van riolering in de waterkeringen B108 en B111 aan de Huizersdijk en de Gen. Allenweg te Zeven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6-2013</meta:user-defined>
    <meta:user-defined meta:name="OVERHEIDop.publicationIssue">879</meta:user-defined>
    <meta:user-defined meta:name="OVERHEIDop.WsbID/DC.identifier">wsb-2013-87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0019 4055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T 21a</meta:user-defined>
    <meta:user-defined meta:name="OVERHEIDop.woonplaats">Zevenbergen</meta:user-defined>
    <meta:user-defined meta:name="OVERHEIDop.straatnaam">Huizers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26</meta:user-defined>
    <meta:user-defined meta:name="xs:date/OVERHEIDop.einddatum">2013-06-24</meta:user-defined>
    <meta:user-defined meta:name="OVERHEIDop.versieInformatie"/>
  </office:meta>
</office:document-meta>
</file>