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78" office:value-type="string" text:name="OVERHEIDop.publicationIssue"/>
        <text:user-field-decl office:value-type="date" text:name="DCTERMS.W3CDTF/DCTERMS.available" office:date-value="2013-06-0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van een schuur en het aanleggen van kabels in de waterkering P19 aan de Noordschans 99 te Klundert.</text:h>
      </text:section>
      <text:section text:style-name="tekst" text:name="id_1_1_1_1"/>
      <text:p text:style-name="dagtekening"><text:span text:style-name="plaats">Aanvraag ontvangen op 24 mei 2013 met registratienummer 13.ZK05298, voor</text:span><text:s/> het vervangen van een schuur en het aanleggen van kabels in de waterkering P19 aan de Noordschans 99 te Klundert.</text:p>
      <text:p text:style-name="dagtekening"><text:span text:style-name="plaats"> Breda, 24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van een schuur en het aanleggen van kabels in de waterkering P19 aan de Noordschans 99 te Kl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3-06-2013</meta:user-defined>
    <meta:user-defined meta:name="OVERHEIDop.publicationIssue">878</meta:user-defined>
    <meta:user-defined meta:name="OVERHEIDop.WsbID/DC.identifier">wsb-2013-87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5456 4104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lundert</meta:user-defined>
    <meta:user-defined meta:name="OVERHEIDop.straatnaam">Buitendijk Wes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4</meta:user-defined>
    <meta:user-defined meta:name="xs:date/OVERHEIDop.einddatum">2013-06-21</meta:user-defined>
    <meta:user-defined meta:name="OVERHEIDop.versieInformatie"/>
  </office:meta>
</office:document-meta>
</file>