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77" office:value-type="string" text:name="OVERHEIDop.publicationIssue"/>
        <text:user-field-decl office:value-type="date" text:name="DCTERMS.W3CDTF/DCTERMS.available" office:date-value="2013-06-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projectplan kadeverbetering Oostring Zoeterwoude-Dorp,  Groote en Westbroekpolder, Weipoortseweg </text:h>
      </text:section>
      <text:section text:style-name="tekst" text:name="id_1_1_1_1">
        <text:p text:style-name="al-first">Het college van de dijkgraaf en hoogheemraden heeft een projectplan voor deeltraject 4,  met betrekking tot Kadeverbetering Oostring Zoeterwoude-Dorp vastgesteld. Het projectplan betreft  het verwijderen van de bestaande coupure in de kade en het aanbrengen van een verhoging in de Weipoortse weg ter hoogte van huisnummer 91 en 92.</text:p>
        <text:p text:style-name="al"/>
        <text:p text:style-name="al">U kunt het definitief projectplan voor deeltraject 4 tijdens kantooruren van 29 mei tot en met 10 jul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Zoeterwoude, Noortbuurtseweg 27 te Zoeterwoude;</text:p>
          </text:list-item>
          <text:list-item>
            <text:number>3.</text:number>
            <text:p text:style-name="al-first">Bij deze bekendmaking op https://zoek.officielebekendmakingen.nl</text:p>
          </text:list-item>
        </text:list>
        <text:p text:style-name="al"/>
        <text:p text:style-name="al">Iedere belanghebbende kan schriftelijk bezwaar maken tegen dit besluit bij het college van dijkgraaf en hoogheemraden van het hoogheemraadschap van Rijnland. De termijn voor het indienen van een bezwaarschrift bedraagt zes weken en start op de dag na die waarop het besluit is bekendgemaakt. Een bezwaarschrift moet worden ondertekend en moet daarnaast ten minste bevatten: de naam van de indiener, adres, dagtekening, een omschrijving van het besluit waartegen het bezwaar is gericht en de gronden (motivering) van het bezwaar. Aan de behandeling van het bezwaar zijn geen kosten verbonden. Het projectplan treedt in werking na bekendmaking. Door het indienen van een bezwaarschrift of het instellen van het beroep wordt de werking van het besluit niet geschorst.</text:p>
        <text:p text:style-name="al">Indien er ten aanzien van het besluit tijdelijke maatregelen nodig zijn waarmee niet kan worden gewacht totdat het bezwaarschrift is beslist, kan de Voorzieningenrechter worden verzocht om hiervoor een voorlopige voorziening (inclusief schorsing) te treffen. Dit verzoek kan worden ingediend bij De Voorzieningenrechter van de Rechtbank ’s Gravenhage, Sector Bestuursrecht, Postbus 20302, 2500 EH Den Haag. Het is ook mogelijk digitaal beroep in te stellen of een voorlopige voorziening in te dienen via http://loket.rechtspraak.nl/bestuursrecht.</text:p>
        <text:p text:style-name="al"/>
      </text:section>
      <text:p text:style-name="dagtekening"><text:span text:style-name="plaats">Leiden, 29 mei 2013</text:span><text:s/></text:p>
      <text:section text:style-name="ondertekening" text:name="id_1_1_1_2">
        <text:p text:style-name="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kadeverbetering Oostring Zoeterwoude-Dorp,  Groote en Westbroekpolder, Weipoortseweg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6-2013</meta:user-defined>
    <meta:user-defined meta:name="OVERHEIDop.publicationIssue">877</meta:user-defined>
    <meta:user-defined meta:name="OVERHEIDop.WsbID/DC.identifier">wsb-2013-87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5557 45811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NJ 92</meta:user-defined>
    <meta:user-defined meta:name="OVERHEIDop.woonplaats">Zoeterwoude</meta:user-defined>
    <meta:user-defined meta:name="OVERHEIDop.straatnaam">Weipoortse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3-6025</meta:user-defined>
    <meta:user-defined meta:name="OVERHEIDop.externeBijlage">exb-2013-6026</meta:user-defined>
    <meta:user-defined meta:name="OVERHEIDop.externeBijlage">exb-2013-6027</meta:user-defined>
    <meta:user-defined meta:name="OVERHEIDop.externeBijlage">exb-2013-6028</meta:user-defined>
    <meta:user-defined meta:name="OVERHEIDop.externeBijlage">exb-2013-6029</meta:user-defined>
    <meta:user-defined meta:name="OVERHEIDop.versieInformatie"/>
  </office:meta>
</office:document-meta>
</file>