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76" office:value-type="string" text:name="OVERHEIDop.publicationIssue"/>
        <text:user-field-decl office:value-type="date" text:name="DCTERMS.W3CDTF/DCTERMS.available" office:date-value="2013-05-3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42 Leimuiden</text:h>
      </text:section>
      <text:section text:style-name="tekst" text:name="id_1_1_1_1">
        <text:p text:style-name="al-first">Het hoogheemraadschap van Rijnland heeft op 27 mei 2013 een vergunning verleend aan Liander Infra West 2GA6315 voor het slaan en hebben van een hardhouten damwand ten behoeve van het aanbrengen van een boogzinker en het door middel van een boogzinker aanbrengen en hebben van een gasleiding. Een en ander in de beschermingszone van de boezemwaterkering van de Groote en Kleine Heilige Geestpolder en Wassenaarschepolder ter plaatse van de Willem v.d. Veldeweg 12 te Leimuiden en in de kern- en beschermingszone van een primaire watergang (Dijksloot).</text:p>
        <text:p text:style-name="al"/>
        <text:p text:style-name="al">De stukken liggen tot en met 10 juli 2013 ter inzage in het kantoorgebouw van Rijnland, Archimedesweg 1 in Leiden. Voor inzage buiten kantooruren moet u een afspraak maken: 071 - 3063451.</text:p>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M. van Duijn van de afdeling Plantoetsing en Vergunningverlening, telefoon 071-3063490.</text:p>
        <text:p text:style-name="al"/>
        <text:p text:style-name="al">Leiden, 27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42 Leimu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1-05-2013</meta:user-defined>
    <meta:user-defined meta:name="OVERHEIDop.publicationIssue">876</meta:user-defined>
    <meta:user-defined meta:name="OVERHEIDop.WsbID/DC.identifier">wsb-2013-87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982 4698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BB 12a</meta:user-defined>
    <meta:user-defined meta:name="OVERHEIDop.woonplaats">Leimuiden</meta:user-defined>
    <meta:user-defined meta:name="OVERHEIDop.straatnaam">Willem van der Veld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