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70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hoon, Stationsstraat / Viaductweg</text:h>
      </text:section>
      <text:section text:style-name="tekst" text:name="id_1_1_1_1">
        <text:p text:style-name="al-first">Vergunningnummer D0022648, maatwerkvoorschriften inzake het onttrekken en lozen van grondwater ten behoeve van vervanging riolering aan de Stationsstraat / Viaductweg te Rhoon, gemeente Albrandswaard</text:p>
      </text:section>
      <text:p text:style-name="dagtekening"><text:span text:style-name="plaats">Ridderkerk, 31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hoon, Stationsstraat / Viaduct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70</meta:user-defined>
    <meta:user-defined meta:name="OVERHEIDop.WsbID/DC.identifier">wsb-2013-87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8573 4305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61GH 57</meta:user-defined>
    <meta:user-defined meta:name="OVERHEIDop.woonplaats">Rhoon</meta:user-defined>
    <meta:user-defined meta:name="OVERHEIDop.straatnaam">Stations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versieInformatie"/>
  </office:meta>
</office:document-meta>
</file>