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6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oltgensplaat, Havendijk 16</text:h>
      </text:section>
      <text:section text:style-name="tekst" text:name="id_1_1_1_1">
        <text:p text:style-name="al-first">Gemeente Goeree-Overflakkee, vergunningnummer D0022386, voor het aanleggen van een fiets- en voetgangersbrug bij Fort prins Frederik aan de Havendijk 16 te Ooltgensplaat, gemeente Goeree-Overflakkee.</text:p>
      </text:section>
      <text:p text:style-name="dagtekening"><text:span text:style-name="plaats">Ridderkerk, 31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ltgensplaat, Havendijk 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6</meta:user-defined>
    <meta:user-defined meta:name="OVERHEIDop.WsbID/DC.identifier">wsb-2013-86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4136 41070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9</meta:user-defined>
    <meta:user-defined meta:name="OVERHEIDop.versieInformatie"/>
  </office:meta>
</office:document-meta>
</file>