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856" office:value-type="string" text:name="OVERHEIDop.publicationIssue"/>
        <text:user-field-decl office:value-type="date" text:name="DCTERMS.W3CDTF/DCTERMS.available" office:date-value="2013-06-03"/>
        <text:user-field-decl office:string-value="WATERSCHAPSBLAD" office:value-type="string" text:name="titel"/>
        <text:user-field-decl office:string-value="Officiële uitgave van Wetterskip Fryslân." office:value-type="string" text:name="subtitel"/>
      </text:user-field-decls>
      <text:section text:style-name="kop" text:name="id_1_1">
        <text:h text:outline-level="1" text:style-name="titel-3">Verleende watervergunning WFN1307418.</text:h>
      </text:section>
      <text:section text:style-name="tekst" text:name="id_1_1_1_1">
        <text:p text:style-name="al-first">• Verleend aan Tuluip Oil Netherlands B.V, te 's-Gravenhage voor het uitvoeren van diverse werken nabij o.a. Donkerbroek en Hemrik  in een watersysteem of beschermingszone waarvoor krachtens de Keur van Wetterskip Fryslân een ver-gunning is vereist, de aanleg van een gasleiding op diverse locaties waarbij o.a. (hoofd) watergangen worden gekruist door middel van gestuurde boringen en het in den droge aanleggen van de zinkers.</text:p>
        <text:p text:style-name="al">De watervergunning en de daarbij behorende stukken liggen vanaf 3 juni 2013 tot en met 15 juli 2013 ter inzage in het kantoor van Wetterskip Fryslân, Harlingerstraatweg 113 te Leeuwarden, op werkdagen van 8.30 - 16.00 uur (vrijdags tot 12.30 uur) en op telefonische afspraak. </text:p>
        <text:h text:outline-level="1" text:style-name="tussenkop"><text:span text:style-name="nadruk-vet"><text:span text:style-name="nadruk-cur">Informatie</text:span></text:span></text:h>
        <text:p text:style-name="al">Voor nadere informatie over deze watervergunning kunt u op werkdagen tussen 8.30 en 16.00 uur(vrijdags tot 12.30 uur) contact opnemen met Wetterskip Fryslân, tel. 058 2922222.</text:p>
        <text:h text:outline-level="1" text:style-name="tussenkop"><text:span text:style-name="nadruk-vet"><text:span text:style-name="nadruk-cur">Beroep</text:span></text:span></text:h>
        <text:p text:style-name="al">Gedurende de periode van terinzagelegging kunnen belanghebbenden beroep instellen bij de Rechtbank Noord-Nederland. Ingevolge artikel 6:5 lid 1 Awb dient het beroepschrift te worden ondertekend en ten minste te bevatten:</text:p>
        <text:list text:style-name="lijst">
          <text:list-item>
            <text:number>-</text:number>
            <text:p text:style-name="al-first">uw naam en adres;</text:p>
          </text:list-item>
          <text:list-item>
            <text:number>-</text:number>
            <text:p text:style-name="al-first">de dagtekening;</text:p>
          </text:list-item>
          <text:list-item>
            <text:number>-</text:number>
            <text:p text:style-name="al-first">een omschrijving van het besluit waartegen het beroep is gericht;</text:p>
          </text:list-item>
          <text:list-item>
            <text:number>-</text:number>
            <text:p text:style-name="al-first">de gronden van beroep.</text:p>
          </text:list-item>
        </text:list>
        <text:h text:outline-level="1" text:style-name="tussenkop"><text:span text:style-name="nadruk-vet"><text:span text:style-name="nadruk-cur">Voorlopige voorziening</text:span></text:span></text:h>
        <text:p text:style-name="al">Indien u een beroepschrift indient, kunt u binnen dezelfde termijn een verzoek om een voorlopige voorziening indienen bij de voorzieningenrechter van de Rechtbank Noord-Nederland.</text:p>
        <text:p text:style-name="al">Voor verdere informatie over het indienen van een beroepschrift of het vragen van een voorlopige voorziening kunt u contact opnemen met de afdeling Bedrijfsvoering, Team Juridische Zaken van Wetterskip Fryslân, tel. 058 2922222.</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watervergunning WFN1307418.</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03-06-2013</meta:user-defined>
    <meta:user-defined meta:name="OVERHEIDop.publicationIssue">856</meta:user-defined>
    <meta:user-defined meta:name="OVERHEIDop.WsbID/DC.identifier">wsb-2013-856</meta:user-defined>
    <meta:user-defined meta:name="OVERHEID.Waterschap/DC.creator">Wetterskip Fryslân</meta:user-defined>
    <meta:user-defined meta:name="OVERHEID.TaxonomieBeleidsagenda/OVERHEID.category">Natuur en milieu | Water</meta:user-defined>
    <meta:user-defined meta:name="OVERHEID.EPSG28992/DC.spatial">209517 561034</meta:user-defined>
    <meta:user-defined meta:name="OVERHEID.Organisatietype/OVERHEID.organisationType">waterschap</meta:user-defined>
    <meta:user-defined meta:name="OVERHEID.Informatietype/DC.type">officiële publicatie</meta:user-defined>
    <dc:language>nl</dc:language>
    <meta:user-defined meta:name="OVERHEIDop.woonplaats">Hoornsterzwaag</meta:user-defined>
    <meta:user-defined meta:name="OVERHEIDop.straatnaam">Heechfeanswei</meta:user-defined>
    <meta:user-defined meta:name="OVERHEID.Waterschap/OVERHEID.authority">Wetterskip Fryslân</meta:user-defined>
    <meta:user-defined meta:name="OVERHEIDgvop.Informatietype/DC.type">Beschikkingen | afhandeling</meta:user-defined>
    <meta:user-defined meta:name="OVERHEID.Waterschap/DCTERMS.publisher">Wetterskip Fryslân</meta:user-defined>
    <meta:user-defined meta:name="OVERHEIDop.versieInformatie"/>
  </office:meta>
</office:document-meta>
</file>