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55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522 Hoogmade</text:h>
      </text:section>
      <text:section text:style-name="tekst" text:name="id_1_1_1_1">
        <text:p text:style-name="al-first">Het hoogheemraadschap van Rijnland heeft op 27 mei 2013 een vergunning verleend voor het aanbrengen en hebben van een bouwwerk over een lengte van 14 m binnen de beschermingszone van een overige watergang, op minimaal 0,80 m afstand van de insteek van een overige watergang, ter plaatse van perceel Noordeinde 36 te Hoogmade.</text:p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G.W. Koning van de afdeling Plantoetsing en Vergunningverlening, telefoon 071-3063495.</text:p>
        <text:p text:style-name="al"/>
        <text:p text:style-name="al">Leiden, 27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522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55</meta:user-defined>
    <meta:user-defined meta:name="OVERHEIDop.WsbID/DC.identifier">wsb-2013-8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907 4655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5AN 36</meta:user-defined>
    <meta:user-defined meta:name="OVERHEIDop.woonplaats">Hoogmade</meta:user-defined>
    <meta:user-defined meta:name="OVERHEIDop.straatnaam">Noor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