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52"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Openbare commissievergaderingen juni 2013 </text:h>
      </text:section>
      <text:section text:style-name="tekst" text:name="id_1_1_1_1">
        <text:p text:style-name="al-first"/>
        <text:p text:style-name="al">Op 10, 11 en 12 juni 2013 zijn er openbare commissievergaderingen. De agenda en stukken voor deze vergaderingen staan vanaf 4 juni op www.wshd.nl/bestuur.  <text:span text:style-name="nadruk-vet"> - </text:span>10 juni 2013 commissie Waterhuishouding en Waterzuivering (Water), aanvang: 14.00 uur <text:span text:style-name="nadruk-vet"> - </text:span>11 juni 2013 commissie Waterkering, (Vaar)Wegen en Vergunningverlening (WWV), aanvang: 14.00 uur <text:span text:style-name="nadruk-vet"> - </text:span>12 juni 2013 commissie Middelen, Bestuurlijke Zaken en Handhaving (MBH), aanvang: 14.00 uur<text:span text:style-name="nadruk-cur"> </text:span><text:span text:style-name="nadruk-cur"/>Alle vergaderingen worden gehouden in het waterschapshuis aan de Handelsweg 100 te Ridderkerk. Tijdens de vergadering kunt u uw mening geven over een onderwerp op de agenda of over een onderwerp dat op het terrein van de commissie ligt. Dit spreekrecht kunt u, onder vermelding van het onderwerp, tot één dag voor de vergadering aanvragen, liefst schriftelijk. De agenda met bijbehorende stukken liggen ook ter inzage in het waterschapshuis in Ridderkerk en een half uur voor het begin van de vergadering in de vergaderzaal. De commissievergaderingen zijn ter voorbereiding van de Verenigde Vergadering van 27 juni 2013. <text:span text:style-name="nadruk-vet"/></text:p>
        <text:p text:style-name="al"/>
      </text:section>
      <text:p text:style-name="dagtekening"><text:span text:style-name="plaats">Ridderkerk, 30 mei 2013</text:span><text:s/></text:p>
      <text:section text:style-name="ondertekening" text:name="id_1_1_1_2">
        <text:p text:style-name="functie">Dijkgraaf en heemraden,</text:p>
        <text:p text:style-name="deze">Namens deze:</text:p>
        <text:p text:style-name="naam"><text:span text:style-name="voornaam"> drs. A.A. van Vliet, secretaris-directeur</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juni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52</meta:user-defined>
    <meta:user-defined meta:name="OVERHEIDop.WsbID/DC.identifier">wsb-2013-852</meta:user-defined>
    <meta:user-defined meta:name="OVERHEID.Waterschap/DC.creator">Waterschap Hollandse Delta</meta:user-defined>
    <meta:user-defined meta:name="OVERHEID.TaxonomieBeleidsagenda/OVERHEID.category">Bestuur | Waterschappen</meta:user-defined>
    <meta:user-defined meta:name="OVERHEID.EPSG28992/DC.spatial">97841 430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5-28</meta:user-defined>
    <meta:user-defined meta:name="OVERHEIDop.versieInformatie"/>
  </office:meta>
</office:document-meta>
</file>