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51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esluit Definitief projectplan dijkversterking Zettingsvloeiing Spui</text:h>
      </text:section>
      <text:section text:style-name="tekst" text:name="id_1_1_1_1">
        <text:p text:style-name="al-first"/>
        <text:p text:style-name="al">De verenigde vergadering heeft op 23 mei 2013 het definitieve projectplan dijkversterking Zettingsvloeiing Spui vastgesteld. Het vastgestelde projectplan wordt nu ter goedkeuring aan Gedeputeerde Staten van de provincie Zuid-Holland aangeboden.</text:p>
        <text:p text:style-name="al"/>
      </text:section>
      <text:p text:style-name="dagtekening"><text:span text:style-name="plaats">Ridderkerk, 30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drs. A.A. van Vliet, secretaris-directeur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efinitief projectplan dijkversterking Zettingsvloeiing Spu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51</meta:user-defined>
    <meta:user-defined meta:name="OVERHEIDop.WsbID/DC.identifier">wsb-2013-85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841 4309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28</meta:user-defined>
    <meta:user-defined meta:name="OVERHEIDop.externeBijlage">exb-2013-5972</meta:user-defined>
    <meta:user-defined meta:name="OVERHEIDop.versieInformatie"/>
  </office:meta>
</office:document-meta>
</file>