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48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Jaarstukken 2012</text:h>
      </text:section>
      <text:section text:style-name="tekst" text:name="id_1_1_1_1">
        <text:p text:style-name="al-first">De verenigde vergadering behandelt op 27 juni 2013 de jaarstukken 2012 van waterschap Hollandse Delta. Deze bestaan uit het jaarverslag en de jaarrekening 2012. Het ontwerp ligt van 3 tot en met 17 juni 2013 ter inzage in het waterschapshuis aan de Handelsweg 100 te Ridderkerk Het ontwerp is tegen betaling van € 17,50 op papier verkrijgbaar via het waterschapsloket.</text:p>
        <text:p text:style-name="al"/>
      </text:section>
      <text:p text:style-name="dagtekening"><text:span text:style-name="plaats">Ridderkerk, 30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drs. A.A. van Vliet, secretaris-directeur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arstukken 20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48</meta:user-defined>
    <meta:user-defined meta:name="OVERHEIDop.WsbID/DC.identifier">wsb-2013-84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159 43048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88DB 40</meta:user-defined>
    <meta:user-defined meta:name="OVERHEIDop.woonplaats">Ridderkerk</meta:user-defined>
    <meta:user-defined meta:name="OVERHEIDop.straatnaam">Handels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28</meta:user-defined>
    <meta:user-defined meta:name="OVERHEIDop.externeBijlage">exb-2013-5970</meta:user-defined>
    <meta:user-defined meta:name="OVERHEIDop.versieInformatie"/>
  </office:meta>
</office:document-meta>
</file>