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46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303 Hazerswoude-Dorp</text:h>
      </text:section>
      <text:section text:style-name="tekst" text:name="id_1_1_1_1">
        <text:p text:style-name="al-first">Het hoogheemraadschap van Rijnland heeft op 27 mei 2013 een vergunning verleend voor het aanleggen en hebben van een toename verhard oppervlak van 792,75 m², waaronder een kas binnen de beschermingszone van een overige watergang, achter perceel Loeteweg 30 te Hazerswoude-Dorp. Het afkopen van 119 m² compenserend oppervlaktewater in Polder Laag Boskoop, Peilvak Rietveldse Polder W-23B, bij Stichting Molenkolk.</text:p>
        <text:p text:style-name="al"/>
        <text:p text:style-name="al">De stukken liggen tot en met 10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  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mevrouw S.A.O. van Dijk van de afdeling Plantoetsing en Vergunningverlening, telefoon 071-3063483.</text:p>
        <text:p text:style-name="al"/>
        <text:p text:style-name="al">Leiden, 27 mei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303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46</meta:user-defined>
    <meta:user-defined meta:name="OVERHEIDop.WsbID/DC.identifier">wsb-2013-84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3839 45585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NM 19a</meta:user-defined>
    <meta:user-defined meta:name="OVERHEIDop.woonplaats">Hazerswoude-Dorp</meta:user-defined>
    <meta:user-defined meta:name="OVERHEIDop.straatnaam">Loet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