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45"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elektriciteitskabel (10kV), signaalkabel en een biogasleiding en het uitvoeren van bronneringswerkzaamheden tussen Westerhagelaan en Biezenstraat ten behoeve van de aanleg van een groene warmtestation aan de Westerhagelaan te Breda.</text:h>
      </text:section>
      <text:section text:style-name="tekst" text:name="id_1_1_1_1"/>
      <text:p text:style-name="dagtekening"><text:span text:style-name="plaats">Aanvraag ontvangen op 27 mei 2013 met registratienummer 13.ZK05222, voor</text:span><text:s/> het aanleggen van een elektriciteitskabel (10kV), signaalkabel en een biogasleiding kruisend met (gestuurde boring en open ontgraving) en evenwijdig aan categorie B oppervlaktewaterlichamen en het uitvoeren van bronneringswerkzaamheden tussen Westerhagelaan en Biezenstraat ten behoeve van de aanleg van een groene warmtestation aan de Westerhagelaan te Breda.</text:p>
      <text:p text:style-name="dagtekening"><text:span text:style-name="plaats"> Breda, 27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elektriciteitskabel (10kV), signaalkabel en een biogasleiding en het uitvoeren van bronneringswerkzaamheden tussen Westerhagelaan en Biezenstraat ten behoeve van de aanleg van een groene warmtestation aan de Westerhagelaan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45</meta:user-defined>
    <meta:user-defined meta:name="OVERHEIDop.WsbID/DC.identifier">wsb-2013-8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8809 402956</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Westerhagelaan</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7</meta:user-defined>
    <meta:user-defined meta:name="xs:date/OVERHEIDop.einddatum">2013-06-24</meta:user-defined>
    <meta:user-defined meta:name="OVERHEIDop.versieInformatie"/>
  </office:meta>
</office:document-meta>
</file>