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43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31 Reeuwijk</text:h>
      </text:section>
      <text:section text:style-name="tekst" text:name="id_1_1_1_1">
        <text:p text:style-name="al-first">Het hoogheemraadschap van Rijnland heeft op 27 mei 2013 een vergunning verleend voor: </text:p>
        <text:list text:style-name="lijst">
          <text:list-item>
            <text:number>1.</text:number>
            <text:p text:style-name="al-first">het dempen van 225 m<text:span text:style-name="sup">2</text:span> polderwater in de Polder Reeuwijk en Sluipwijk ter plaatse van het perceel ’s-Gravenbroekseweg 132 in Reeuwijk, omdat het bouwvlak te dicht bij het water is gelegen;</text:p>
          </text:list-item>
          <text:list-item>
            <text:number>2.</text:number>
            <text:p text:style-name="al-first">het tot polderwater vergraven van 250 m<text:span text:style-name="sup">2</text:span> land nabij perceel Ree 26 in Reeuwijk, kadastraal bekend gemeente Reeuwijk, sectie G, nummer 3127;</text:p>
          </text:list-item>
          <text:list-item>
            <text:number>3.</text:number>
            <text:p text:style-name="al-first">het maken en hebben van een beschoeiing in de Polder Reeuwijk en Sluipwijk tegen de nieuw aan te brengen oever van het perceel plaatselijk bekend ’s-Gravenbroekseweg 132 in Reeuwijk.</text:p>
          </text:list-item>
        </text:list>
        <text:p text:style-name="al"/>
        <text:p text:style-name="al">De stukken liggen tot en met 10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P. Bij de Vaate van de afdeling Plantoetsing en Vergunningverlening, telefoon 071-3063471.</text:p>
        <text:p text:style-name="al"/>
        <text:p text:style-name="al">Leiden, 27 me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31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43</meta:user-defined>
    <meta:user-defined meta:name="OVERHEIDop.WsbID/DC.identifier">wsb-2013-8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0507 450385</meta:user-defined>
    <meta:user-defined meta:name="OVERHEID.EPSG28992/DC.spatial">110916 4495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GJ 132</meta:user-defined>
    <meta:user-defined meta:name="OVERHEIDop.woonplaats">Reeuwijk</meta:user-defined>
    <meta:user-defined meta:name="OVERHEIDop.straatnaam">'s-Gravenbroekseweg</meta:user-defined>
    <meta:user-defined meta:name="OVERHEID.PostcodeHuisnummer/OVERHEIDop.postcodeHuisnummer">2811HE 35</meta:user-defined>
    <meta:user-defined meta:name="OVERHEIDop.woonplaats">Reeuwijk</meta:user-defined>
    <meta:user-defined meta:name="OVERHEIDop.straatnaam">Re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