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40" office:value-type="string" text:name="OVERHEIDop.publicationIssue"/>
        <text:user-field-decl office:value-type="date" text:name="DCTERMS.W3CDTF/DCTERMS.available" office:date-value="2013-05-30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697 Schiphol-Oost</text:h>
      </text:section>
      <text:section text:style-name="tekst" text:name="id_1_1_1_1">
        <text:p text:style-name="al-first">Het hoogheemraadschap van Rijnland heeft op 27 mei 2013 een vergunning verleend voor het verwijderen van bestaande remming- en geleidewerken en een afmeersteiger en het aanbrengen en hebben van nieuwe remming- en geleidewerken bestaande uit aan elkaar gekoppelde stalen buispalen en een afmeersteiger in de kernzone- en beschermingszone van de Ringvaart van de Haarlemmermeerpolder ter plaatse van de Schipholdraaibrug te Schiphol-Oost.</text:p>
        <text:p text:style-name="al"/>
        <text:p text:style-name="al">De stukken liggen tot en met 10 jul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Th. van Urk van de afdeling Plantoetsing en Vergunningverlening, telefoon 071-3063489.</text:p>
        <text:p text:style-name="al"/>
        <text:p text:style-name="al">Leiden, 27 mei 2013 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697 Schiphol-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30-05-2013</meta:user-defined>
    <meta:user-defined meta:name="OVERHEIDop.publicationIssue">840</meta:user-defined>
    <meta:user-defined meta:name="OVERHEIDop.WsbID/DC.identifier">wsb-2013-84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17676 47979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mstelveen</meta:user-defined>
    <meta:user-defined meta:name="OVERHEIDop.straatnaam">Burgemeester van Sonweg|r:A9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5-30</meta:user-defined>
    <meta:user-defined meta:name="xs:date/OVERHEIDop.einddatum">2013-07-10</meta:user-defined>
    <meta:user-defined meta:name="OVERHEIDop.versieInformatie"/>
  </office:meta>
</office:document-meta>
</file>