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39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44681 Burgerveen</text:h>
      </text:section>
      <text:section text:style-name="tekst" text:name="id_1_1_1_1">
        <text:p text:style-name="al-first">Het hoogheemraadschap van Rijnland heeft op 27 mei 2013 een intrekkingsbeschikking verleend aan Combinatie A4 Burgerveen-Leiden te Leiden voor de lozing van hemelwater, afkomstig van een bodembeschermende voorziening, vanuit het tijdelijk Brekersdepot Burgerveen-Leiden in de gemeente Haarlemmermeer, in het oppervlaktewater, te weten een ten zuiden van het depot gelegen watergang.</text:p>
        <text:p text:style-name="al"/>
        <text:p text:style-name="al">De stukken liggen van 30 mei 2013 tot en met 10 juli 2013 ter inzage in het kantoorgebouw van Rijnland, Archimedesweg 1 in Leiden. Voor inzage buiten kantooruren moet u een afspraak maken: telefoon 071-3063453 of 071-3063450. </text:p>
        <text:p text:style-name="al"/>
        <text:p text:style-name="al">Belanghebbenden kunnen tijdens de termijn van terinzagelegging schriftelijk een gemotiveerd bezwaar indienen. U richt dat aan dijkgraaf en hoogheemraden van het hoogheemraadschap van Rijnland, postbus 156, 2300 AD Leiden. Na het indienen van een bezwaarschrift blijft de i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intrekkingsbeschikking kunt u contact opnemen met mevrouw E.I.H. van Duuren van de afdeling Plantoetsing en Vergunningverlening, telefoon 071-306 3571.</text:p>
        <text:p text:style-name="al"/>
        <text:p text:style-name="al">Leiden, 27 mei 2013.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44681 Burg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39</meta:user-defined>
    <meta:user-defined meta:name="OVERHEIDop.WsbID/DC.identifier">wsb-2013-83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4521 4724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-Vennep</meta:user-defined>
    <meta:user-defined meta:name="OVERHEIDop.straatnaam">|j:Burgerve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