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38" office:value-type="string" text:name="OVERHEIDop.publicationIssue"/>
        <text:user-field-decl office:value-type="date" text:name="DCTERMS.W3CDTF/DCTERMS.available" office:date-value="2013-05-30"/>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874 Badhoevedorp</text:h>
      </text:section>
      <text:section text:style-name="tekst" text:name="id_1_1_1_1">
        <text:p text:style-name="al-first">Het hoogheemraadschap van Rijnland heeft op 27 mei 2013 een vergunning verleend aan Ministerie van Defensie DVD Directie West te Utrecht voor het in het kader van de nieuwbouw KMar Schiphol aan de Sloterweg 400 te Badhoevedorp te verlenen voor het aanbrengen en hebben van keerwanden in de beschermingszone van een overige watergang (kavelsloot) en het hierbij graven en hebben van 200 m² oppervlaktewater, en het aanbrengen en hebben van op palen gefundeerde keerwanden in de bodem in gebieden met sterke kwel/wegzijging in de Haarlemmermeerpolder.</text:p>
        <text:p text:style-name="al"/>
        <text:p text:style-name="al">De stukken liggen tot en met 10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27 mei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874 Badhoevedor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30-05-2013</meta:user-defined>
    <meta:user-defined meta:name="OVERHEIDop.publicationIssue">838</meta:user-defined>
    <meta:user-defined meta:name="OVERHEIDop.WsbID/DC.identifier">wsb-2013-83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2147 48193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1VK 400</meta:user-defined>
    <meta:user-defined meta:name="OVERHEIDop.woonplaats">Badhoevedorp</meta:user-defined>
    <meta:user-defined meta:name="OVERHEIDop.straatnaam">Slot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30</meta:user-defined>
    <meta:user-defined meta:name="xs:date/OVERHEIDop.einddatum">2013-07-10</meta:user-defined>
    <meta:user-defined meta:name="OVERHEIDop.versieInformatie"/>
  </office:meta>
</office:document-meta>
</file>