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37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270 Lisse</text:h>
      </text:section>
      <text:section text:style-name="tekst" text:name="id_1_1_1_1">
        <text:p text:style-name="al-first">Het hoogheemraadschap van Rijnland heeft op 27 mei 2013 een vergunning verleend voor: </text:p>
        <text:list text:style-name="lijst">
          <text:list-item>
            <text:number>1.</text:number>
            <text:p text:style-name="al-first">het dempen van 260 m<text:span text:style-name="sup">2</text:span> boezemwater;</text:p>
          </text:list-item>
          <text:list-item>
            <text:number>2.</text:number>
            <text:p text:style-name="al-first">het tot boezemwater vergraven van 1295 m<text:span text:style-name="sup">2</text:span> (boezem) ter compensatie van bovenstaande en ter compensatie van 88 m² die nog gecompenseerd moet worden in vergunning V52264;</text:p>
          </text:list-item>
          <text:list-item>
            <text:number>3.</text:number>
            <text:p text:style-name="al-first">het aanleggen en hebben van twee dammen met duikers 1250 bij 750 mm; </text:p>
          </text:list-item>
          <text:list-item>
            <text:number>4.</text:number>
            <text:p text:style-name="al-first">het maken en hebben van een beschoeiing van in totaal 445 meter in bouwplan Mallegatshof, kadastraal bekend als gemeente Lisse, sectie B nummers 2496, 2928, 2929, 3028, 3228.</text:p>
          </text:list-item>
        </text:list>
        <text:p text:style-name="al"/>
        <text:p text:style-name="al">De stukken liggen tot en met 10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A.H. van Joolingen van de afdeling Plantoetsing en Vergunningverlening, telefoon 071-3063481.</text:p>
        <text:p text:style-name="al"/>
        <text:p text:style-name="al">Leiden, 27 mei 2013 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270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37</meta:user-defined>
    <meta:user-defined meta:name="OVERHEIDop.WsbID/DC.identifier">wsb-2013-83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6790 4732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1CK 44a</meta:user-defined>
    <meta:user-defined meta:name="OVERHEIDop.woonplaats">Lisse</meta:user-defined>
    <meta:user-defined meta:name="OVERHEIDop.straatnaam">Catharijne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