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36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wijderen en aanleggen van LS- en MS kabels in de waterkering B91 en nabij nieuw te graven en bestaande categorie A oppervlaktewaterlichamen ter hoogte van de Noordzeedijk, Samenwerking en Noordlangeweg te Dinteloord.</text:h>
      </text:section>
      <text:section text:style-name="tekst" text:name="id_1_1_1_1"/>
      <text:p text:style-name="dagtekening"><text:span text:style-name="plaats">Aanvraag ontvangen op 24 mei 2013 met registratienummer 13.ZK05220, voor</text:span><text:s/> het verwijderen en aanleggen van LS- en MS kabels in de waterkering B91 en nabij nieuw te graven en bestaande categorie A oppervlaktewaterlichamen ter hoogte van de Noordzeedijk, Samenwerking en Noordlangeweg te Dinteloord.</text:p>
      <text:p text:style-name="dagtekening"><text:span text:style-name="plaats"> Breda, 24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wijderen en aanleggen van LS- en MS kabels in de waterkering B91 en nabij nieuw te graven en bestaande categorie A oppervlaktewaterlichamen ter hoogte van de Noordzeedijk, Samenwerking en Noordlangeweg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36</meta:user-defined>
    <meta:user-defined meta:name="OVERHEIDop.WsbID/DC.identifier">wsb-2013-83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8048 40380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71TL 4</meta:user-defined>
    <meta:user-defined meta:name="OVERHEIDop.woonplaats">Dinteloord</meta:user-defined>
    <meta:user-defined meta:name="OVERHEIDop.straatnaam">Eerste Kruis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4</meta:user-defined>
    <meta:user-defined meta:name="xs:date/OVERHEIDop.einddatum">2013-06-21</meta:user-defined>
    <meta:user-defined meta:name="OVERHEIDop.versieInformatie"/>
  </office:meta>
</office:document-meta>
</file>