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35" office:value-type="string" text:name="OVERHEIDop.publicationIssue"/>
        <text:user-field-decl office:value-type="date" text:name="DCTERMS.W3CDTF/DCTERMS.available" office:date-value="2013-05-30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dempen van een gedeelte van een categorie B oppervlaktewaterlichaam en het aanleggen van een uitstroomvoorziening voor het lozen van hemelwater ter hoogte van de Wildhage te Teteringen.</text:h>
      </text:section>
      <text:section text:style-name="tekst" text:name="id_1_1_1_1"/>
      <text:p text:style-name="dagtekening"><text:span text:style-name="plaats">Aanvraag ontvangen op 24 mei 2013 met registratienummer 13.ZK05217, voor</text:span><text:s/> het dempen van een gedeelte van een categorie B oppervlaktewaterlichaam en het aanleggen van een uitstroomvoorziening voor het lozen van hemelwater welke in een waterbuffer wordt opgeslagen ter hoogte van de Wildhage te Teteringen.</text:p>
      <text:p text:style-name="dagtekening"><text:span text:style-name="plaats"> Breda, 24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dempen van een gedeelte van een categorie B oppervlaktewaterlichaam en het aanleggen van een uitstroomvoorziening voor het lozen van hemelwater ter hoogte van de Wildhage te Teter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0-05-2013</meta:user-defined>
    <meta:user-defined meta:name="OVERHEIDop.publicationIssue">835</meta:user-defined>
    <meta:user-defined meta:name="OVERHEIDop.WsbID/DC.identifier">wsb-2013-835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5745 4016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Teteringen</meta:user-defined>
    <meta:user-defined meta:name="OVERHEIDop.straatnaam">Wildhage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24</meta:user-defined>
    <meta:user-defined meta:name="xs:date/OVERHEIDop.einddatum">2013-06-21</meta:user-defined>
    <meta:user-defined meta:name="OVERHEIDop.versieInformatie"/>
  </office:meta>
</office:document-meta>
</file>