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34" office:value-type="string" text:name="OVERHEIDop.publicationIssue"/>
        <text:user-field-decl office:value-type="date" text:name="DCTERMS.W3CDTF/DCTERMS.available" office:date-value="2013-05-30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uitvoeren van herstelwerkzaamheden aan kunstwerk 27 aan de Kraaiheuvelstraat te Zundert.</text:h>
      </text:section>
      <text:section text:style-name="tekst" text:name="id_1_1_1_1"/>
      <text:p text:style-name="dagtekening"><text:span text:style-name="plaats">Aanvraag ontvangen op 22 mei 2013 met registratienummer 13.ZK05122, voor</text:span><text:s/> het uitvoeren van herstelwerkzaamheden aan kunstwerk 27 aan de Kraaiheuvelstraat te Zundert.</text:p>
      <text:p text:style-name="dagtekening"><text:span text:style-name="plaats"> Breda, 22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uitvoeren van herstelwerkzaamheden aan kunstwerk 27 aan de Kraaiheuvelstraat te Zund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0-05-2013</meta:user-defined>
    <meta:user-defined meta:name="OVERHEIDop.publicationIssue">834</meta:user-defined>
    <meta:user-defined meta:name="OVERHEIDop.WsbID/DC.identifier">wsb-2013-834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9517 38461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85KZ 1e</meta:user-defined>
    <meta:user-defined meta:name="OVERHEIDop.woonplaats">Achtmaal</meta:user-defined>
    <meta:user-defined meta:name="OVERHEIDop.straatnaam">Kraaiheuvel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22</meta:user-defined>
    <meta:user-defined meta:name="xs:date/OVERHEIDop.einddatum">2013-06-19</meta:user-defined>
    <meta:user-defined meta:name="OVERHEIDop.versieInformatie"/>
  </office:meta>
</office:document-meta>
</file>