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33" office:value-type="string" text:name="OVERHEIDop.publicationIssue"/>
        <text:user-field-decl office:value-type="date" text:name="DCTERMS.W3CDTF/DCTERMS.available" office:date-value="2013-05-29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uitstroomvoorziening voor het lozen van condenswater afkomstig van de WKK en de ketel op een categorie A oppervlaktewaterlichaam ter hoogte van de Willemspolder 3 te Dinteloord.</text:h>
      </text:section>
      <text:section text:style-name="tekst" text:name="id_1_1_1_1"/>
      <text:p text:style-name="dagtekening"><text:span text:style-name="plaats">Aanvraag ontvangen op 22 mei 2013 met registratienummer 13.ZK05119, voor</text:span><text:s/> het aanleggen van een uitstroomvoorziening voor het lozen van condenswater afkomstig van de WKK en de ketel op een categorie A oppervlaktewaterlichaam ter hoogte van de Willemspolder 3 te Dinteloord.</text:p>
      <text:p text:style-name="dagtekening"><text:span text:style-name="plaats"> Breda, 22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uitstroomvoorziening voor het lozen van condenswater afkomstig van de WKK en de ketel op een categorie A oppervlaktewaterlichaam ter hoogte van de Willemspolder 3 te Dinteloo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5-2013</meta:user-defined>
    <meta:user-defined meta:name="OVERHEIDop.publicationIssue">833</meta:user-defined>
    <meta:user-defined meta:name="OVERHEIDop.WsbID/DC.identifier">wsb-2013-833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6275 40557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inteloord</meta:user-defined>
    <meta:user-defined meta:name="OVERHEIDop.straatnaam">|r:A29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22</meta:user-defined>
    <meta:user-defined meta:name="xs:date/OVERHEIDop.einddatum">2013-06-12</meta:user-defined>
    <meta:user-defined meta:name="OVERHEIDop.versieInformatie"/>
  </office:meta>
</office:document-meta>
</file>