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31" office:value-type="string" text:name="OVERHEIDop.publicationIssue"/>
        <text:user-field-decl office:value-type="date" text:name="DCTERMS.W3CDTF/DCTERMS.available" office:date-value="2013-05-29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houden van de 29e West-Brabant Triathlon in het Mark-Vlietkanaal ter hoogte van de Commisaris van der Hartenbrug te Oud Gastel op zaterdag 22 juni 2013 van 08.30 tot 15.15 uur.</text:h>
      </text:section>
      <text:section text:style-name="tekst" text:name="id_1_1_1_1"/>
      <text:p text:style-name="dagtekening"><text:span text:style-name="plaats">Aanvraag ontvangen op 22 mei 2013 met registratienummer 13.ZK03675, voor het houden van de 29e West-Brabant Triathlon in het Mark-Vlietkanaal ter hoogte van de Commisaris van der Hartenbrug te Oud Gastel op zaterdag 22 juni 2013 van 08.30 tot 15.15 uur.</text:span><text:s/></text:p>
      <text:p text:style-name="dagtekening"><text:span text:style-name="plaats"> Breda, 22 mei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houden van de 29e West-Brabant Triathlon in het Mark-Vlietkanaal ter hoogte van de Commisaris van der Hartenbrug te Oud Gastel op zaterdag 22 juni 2013 van 08.30 tot 15.15 uu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9-05-2013</meta:user-defined>
    <meta:user-defined meta:name="OVERHEIDop.publicationIssue">831</meta:user-defined>
    <meta:user-defined meta:name="OVERHEIDop.WsbID/DC.identifier">wsb-2013-831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89106 39919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Kruisland</meta:user-defined>
    <meta:user-defined meta:name="OVERHEIDop.straatnaam">Holderbergsedijk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22</meta:user-defined>
    <meta:user-defined meta:name="xs:date/OVERHEIDop.einddatum">2013-06-19</meta:user-defined>
    <meta:user-defined meta:name="OVERHEIDop.versieInformatie"/>
  </office:meta>
</office:document-meta>
</file>