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4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-Beijerland, Beetwortelweg 60</text:h>
      </text:section>
      <text:section text:style-name="tekst" text:name="id_1_1_1_1">
        <text:p text:style-name="al-first">Vergunningnummer D0022623, voor het uitbreiden van een bestaande woning aan de Beetwortelweg 60 te Oud-Beijerland.</text:p>
        <text:p text:style-name="al"/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-Beijerland, Beetwortelweg 6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4</meta:user-defined>
    <meta:user-defined meta:name="OVERHEIDop.WsbID/DC.identifier">wsb-2013-82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7000 4270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3EA 60</meta:user-defined>
    <meta:user-defined meta:name="OVERHEIDop.woonplaats">Oud-Beijerland</meta:user-defined>
    <meta:user-defined meta:name="OVERHEIDop.straatnaam">Beetwortel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versieInformatie"/>
  </office:meta>
</office:document-meta>
</file>