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820" office:value-type="string" text:name="OVERHEIDop.publicationIssue"/>
        <text:user-field-decl office:value-type="date" text:name="DCTERMS.W3CDTF/DCTERMS.available" office:date-value="2013-05-29"/>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aststelling definitief projectplan Waterwet Aanleg natuurvriendelijke oevers in de Reeuwijkse plassen</text:h>
      </text:section>
      <text:section text:style-name="tekst" text:name="id_1_1_1_1">
        <text:p text:style-name="al-first">Dijkgraaf en hoogheemraden hebben op 27 mei 2013 voor het project ‘Aanleg natuurvriendelijke oevers in de Reeuwijkse plassen’ twee projectplannen vastgesteld.</text:p>
        <text:p text:style-name="al"/>
        <text:p text:style-name="al">De projectplannen betreffen het aanleggen en verbeteren van 3,7 kilometer natuurvriendelijke oever in de plas Gravekoop. </text:p>
        <text:p text:style-name="al"/>
        <text:p text:style-name="al">De ontwerp projectplannen hebben van 3 april 2013 tot en met 15 mei 2013 ter inzage gelegen, er zijn geen zienswijze ingediend. </text:p>
        <text:p text:style-name="al"/>
        <text:p text:style-name="al">De definitieve projectplannen kunt u inzien van 29 mei 2013 tot en met 10 juli 2013 tijdens kantooruren:  </text:p>
        <text:list text:style-name="lijst">
          <text:list-item>
            <text:number>1.</text:number>
            <text:p text:style-name="al-first">bij het hoogheemraadschap van Rijnland, Archimedesweg 1 te Leiden.</text:p>
          </text:list-item>
          <text:list-item>
            <text:number>2.</text:number>
            <text:p text:style-name="al-first">bij deze bekendmaking op https://zoek.officielebekendmakingen.nl</text:p>
          </text:list-item>
        </text:list>
        <text:p text:style-name="al"> </text:p>
        <text:p text:style-name="al">Belanghebbenden kunnen gedurende deze periode beroep instellen tegen het projectplan wanneer zij over het ontwerp-projectplan hun zienswijze naar voren hebben gebracht. U kunt een gemotiveerd beroepschrift indienen bij de Rechtbank 's-Gravenhage, postbus 20302, 2500 EH te Den Haag. Door het instellen van beroep wordt de werking van het projectplan niet geschorst. Door het indienen van een verzoek om een voorlopige voorziening kan verzocht worden om de werking van het projectplan wel te schorsen. U dient het verzoek in bij de Voorzieningenrechter van voornoemde rechtbank. Het is ook mogelijk digitaal beroep in te stellen of een verzoek om een voorlopige voorziening in te dienen via http://loket.rechtspraak.nl/bestuursrecht. </text:p>
        <text:p text:style-name="al"/>
      </text:section>
      <text:p text:style-name="dagtekening"><text:span text:style-name="plaats">Leiden, 29 mei 2013</text:span><text:s/></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definitief projectplan Waterwet Aanleg natuurvriendelijke oevers in de Reeuwijkse plassen</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29-05-2013</meta:user-defined>
    <meta:user-defined meta:name="OVERHEIDop.publicationIssue">820</meta:user-defined>
    <meta:user-defined meta:name="OVERHEIDop.WsbID/DC.identifier">wsb-2013-820</meta:user-defined>
    <meta:user-defined meta:name="OVERHEID.Waterschap/DC.creator">Hoogheemraadschap van Rijnland</meta:user-defined>
    <meta:user-defined meta:name="OVERHEID.TaxonomieBeleidsagenda/OVERHEID.category">Natuur en milieu | Water</meta:user-defined>
    <meta:user-defined meta:name="OVERHEID.EPSG28992/DC.spatial">112097 449921</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811NJ 10</meta:user-defined>
    <meta:user-defined meta:name="OVERHEIDop.woonplaats">Reeuwijk</meta:user-defined>
    <meta:user-defined meta:name="OVERHEIDop.straatnaam">Nieuwenbroeksedijk</meta:user-defined>
    <meta:user-defined meta:name="OVERHEID.Waterschap/OVERHEID.authority">Hoogheemraadschap van Rijnland</meta:user-defined>
    <meta:user-defined meta:name="OVERHEIDgvop.Informatietype/DC.type">Plannen | overig</meta:user-defined>
    <meta:user-defined meta:name="OVERHEID.Waterschap/DCTERMS.publisher">Hoogheemraadschap van Rijnland</meta:user-defined>
    <meta:user-defined meta:name="OVERHEIDop.externeBijlage">exb-2013-5938</meta:user-defined>
    <meta:user-defined meta:name="OVERHEIDop.externeBijlage">exb-2013-5939</meta:user-defined>
    <meta:user-defined meta:name="OVERHEIDop.versieInformatie"/>
  </office:meta>
</office:document-meta>
</file>