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19" office:value-type="string" text:name="OVERHEIDop.publicationIssue"/>
        <text:user-field-decl office:value-type="date" text:name="DCTERMS.W3CDTF/DCTERMS.available" office:date-value="2013-05-29"/>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Nota Beleidskader waterbodemkwaliteit
</text:h>
      </text:section>
      <text:section text:style-name="tekst" text:name="id_1_1_1_1">
        <text:p text:style-name="al-first">Het college van dijkgraaf en hoogheemraden van het hoogheemraadschap van Rijnland heeft in het kader van het overgedragen bevoegd gezag voor de waterbodemkwaliteit van de provincie naar de waterbeheerder een beleidskader voor het kwaliteitsbeheer van waterbodems vastgesteld (wanneer?). In dit “Beleidskader waterbodemkwaliteit” is aangegeven naar welke kwaliteit waterbodem Rijnland streeft en op welke manier Rijnland dit wil bereiken.</text:p>
        <text:p text:style-name="al">Voorafgaand aan de vaststelling van het definitieve “Beleidskader waterbodemkwaliteit” is een ontwerp-nota opgesteld. U kunt deze ontwerp-nota van woensdag 29 mei tot en met woensdag 10 juli 2013 tijdens kantooruren inzien op de volgende locaties:</text:p>
        <text:list text:style-name="lijst">
          <text:list-item>
            <text:number/>
            <text:p text:style-name="al-first"/>
          </text:list-item>
          <text:list-item>
            <text:number>1.</text:number>
            <text:p text:style-name="al-first">Hoogheemraadschap van Rijnland, Archimedesweg 1 te Leiden;</text:p>
          </text:list-item>
          <text:list-item>
            <text:number>2.</text:number>
            <text:p text:style-name="al-first">Bij deze bekendmaking op https://zoek.officielebekendmakingen.nl/</text:p>
          </text:list-item>
        </text:list>
        <text:p text:style-name="al"/>
        <text:p text:style-name="al">Belanghebbenden kunnen gedurende deze periode schriftelijk of mondeling hun zienswijze over de ontwerp-nota naar voren brengen. Het postadres is: College van dijkgraaf en hoogheemraden, Postbus 156, 2300 AD te Leiden.</text:p>
        <text:p text:style-name="al"/>
        <text:p text:style-name="al">Een zienswijze dient u te ondertekenen en moet daarnaast tenminste bevatten: de naam van de indiener, adres, dagtekening en een omschrijving van het besluit. Op verzoek kan de vermelding van persoonlijke gegevens achterwege worden gelaten. Ingediende zienswijzen worden beoordeeld en bezien wordt of deze aanleiding geven om de ontwerp-nota Beleidskader waterbodemkwaliteit aan te passen. Vervolgens wordt deze nota definitief vastgesteld. U ontvangt schriftelijk bericht van Rijnland over de reactie op uw zienswijze en het uiteindelijke besluit.</text:p>
        <text:p text:style-name="al"/>
        <text:p text:style-name="al">Voor meer informatie over het ontwerp besluit kunt u contact opnemen met Marchel van Duin, telefoon 071-3063463, e-mail marchel.van.duin@rijnland.net.</text:p>
        <text:p text:style-name="al"/>
        <text:p text:style-name="al"/>
      </text:section>
      <text:p text:style-name="dagtekening"><text:span text:style-name="plaats">Leiden, 29 mei 2013</text:span><text:s/></text:p>
      <text:section text:style-name="ondertekening" text:name="id_1_1_1_2"/>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eleidskader waterbodemkwalitei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9-05-2013</meta:user-defined>
    <meta:user-defined meta:name="OVERHEIDop.publicationIssue">819</meta:user-defined>
    <meta:user-defined meta:name="OVERHEIDop.WsbID/DC.identifier">wsb-2013-819</meta:user-defined>
    <meta:user-defined meta:name="OVERHEID.Waterschap/DC.creator">Hoogheemraadschap van Rijnland</meta:user-defined>
    <meta:user-defined meta:name="OVERHEID.TaxonomieBeleidsagenda/OVERHEID.category">Natuur en milieu | Water</meta:user-defined>
    <meta:user-defined meta:name="OVERHEID.EPSG28992/DC.spatial">92015 4644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3CM 1</meta:user-defined>
    <meta:user-defined meta:name="OVERHEIDop.woonplaats">Leiden</meta:user-defined>
    <meta:user-defined meta:name="OVERHEIDop.straatnaam">Archimedesweg</meta:user-defined>
    <meta:user-defined meta:name="OVERHEID.Waterschap/OVERHEID.authority">Hoogheemraadschap van Rijnland</meta:user-defined>
    <meta:user-defined meta:name="OVERHEIDgvop.Informatietype/DC.type">Beleidsregels</meta:user-defined>
    <meta:user-defined meta:name="OVERHEID.Waterschap/DCTERMS.publisher">Hoogheemraadschap van Rijnland</meta:user-defined>
    <meta:user-defined meta:name="OVERHEIDop.externeBijlage">exb-2013-5929</meta:user-defined>
    <meta:user-defined meta:name="OVERHEIDop.versieInformatie"/>
  </office:meta>
</office:document-meta>
</file>