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15" office:value-type="string" text:name="OVERHEIDop.publicationIssue"/>
        <text:user-field-decl office:value-type="date" text:name="DCTERMS.W3CDTF/DCTERMS.available" office:date-value="2013-05-29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/21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verbouwen van een woning en het wijzigen van de kapconstructie in de binnendijkse beschermingszone van de primaire waterkering ter plaatse van de Nieuwe Veer 76 te Streefkerk, zaaknummer 201306076.</text:p>
        <text:p text:style-name="al">Start bezwaartermijn: 23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/21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9-05-2013</meta:user-defined>
    <meta:user-defined meta:name="OVERHEIDop.publicationIssue">815</meta:user-defined>
    <meta:user-defined meta:name="OVERHEIDop.WsbID/DC.identifier">wsb-2013-81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11151 43530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9AM 89</meta:user-defined>
    <meta:user-defined meta:name="OVERHEIDop.woonplaats">Streefkerk</meta:user-defined>
    <meta:user-defined meta:name="OVERHEIDop.straatnaam">Nieuwe Veer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