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14" office:value-type="string" text:name="OVERHEIDop.publicationIssue"/>
        <text:user-field-decl office:value-type="date" text:name="DCTERMS.W3CDTF/DCTERMS.available" office:date-value="2013-05-29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/21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uitvoeren van kabel- en leidingwerkzaamheden in de keurzone van de regionale waterkering ter plaatse van de Oudkerkseweg 19 te Giessenburg, zaaknummer 201304435.</text:p>
        <text:p text:style-name="al">Start bezwaartermijn: 22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/21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5-2013</meta:user-defined>
    <meta:user-defined meta:name="OVERHEIDop.publicationIssue">814</meta:user-defined>
    <meta:user-defined meta:name="OVERHEIDop.WsbID/DC.identifier">wsb-2013-81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19111 42838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KP 39</meta:user-defined>
    <meta:user-defined meta:name="OVERHEIDop.woonplaats">Giessenburg</meta:user-defined>
    <meta:user-defined meta:name="OVERHEIDop.straatnaam">Oudkerk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