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813" office:value-type="string" text:name="OVERHEIDop.publicationIssue"/>
        <text:user-field-decl office:value-type="date" text:name="DCTERMS.W3CDTF/DCTERMS.available" office:date-value="2013-05-29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20/21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dempen van B-water en compenseren hiervan in B-water en C-water// ter plaatse van de Verhuizensestraat 10 te Ingen, zaaknummer 201306583.</text:p>
        <text:p text:style-name="al">Start bezwaartermijn: 22-05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20/21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9-05-2013</meta:user-defined>
    <meta:user-defined meta:name="OVERHEIDop.publicationIssue">813</meta:user-defined>
    <meta:user-defined meta:name="OVERHEIDop.WsbID/DC.identifier">wsb-2013-81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62859 441887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31KS 5</meta:user-defined>
    <meta:user-defined meta:name="OVERHEIDop.woonplaats">Ingen</meta:user-defined>
    <meta:user-defined meta:name="OVERHEIDop.straatnaam">Verhuizense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