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09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/21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raven van sleuven rondom de woning t.p.v. de Maasdijk 21 te Dreumel, zaaknummer 201306764.</text:p>
        <text:p text:style-name="al">Start bezwaartermijn: 17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/21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09</meta:user-defined>
    <meta:user-defined meta:name="OVERHEIDop.WsbID/DC.identifier">wsb-2013-8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7111 42686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1KE 14</meta:user-defined>
    <meta:user-defined meta:name="OVERHEIDop.woonplaats">Dreumel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