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Waterschapsblad" office:value-type="string" text:name="OVERHEIDop.publicationName"/>
        <text:user-field-decl office:string-value="2013" office:value-type="string" text:name="OVERHEIDop.jaargang"/>
        <text:user-field-decl office:string-value="808" office:value-type="string" text:name="OVERHEIDop.publicationIssue"/>
        <text:user-field-decl office:value-type="date" text:name="DCTERMS.W3CDTF/DCTERMS.available" office:date-value="2013-05-29"/>
        <text:user-field-decl office:string-value="WATERSCHAPSBLAD" office:value-type="string" text:name="titel"/>
        <text:user-field-decl office:string-value="Officiële uitgave van Waterschap Rivierenland." office:value-type="string" text:name="subtitel"/>
      </text:user-field-decls>
      <text:section text:style-name="kop" text:name="id_1_1">
        <text:h text:outline-level="1" text:style-name="titel-3">Verleende watervergunningen op basis van de Keur Waterschap Rivierenland 2009, vergunningen op basis van de Wegenverordening Waterschap Rivierenland 2011 en/of R.V.V. ontheffingen, week 20/21 - 2013 </text:h>
      </text:section>
      <text:section text:style-name="tekst" text:name="id_1_1_1_1">
        <text:p text:style-name="al-first">Het college van dijkgraaf en heemraden heeft besloten een vergunning of een R.V.V. ontheffing te verlenen voor:</text:p>
        <text:p text:style-name="al"/>
        <text:p text:style-name="al">het dempen en compenseren van watergangen, het aanleggen van dammen met duikers en het aanbrengen van anti-worteldoek en beschoeiing t.p.v. Lindenlaan 14 Alphen, zaaknummer 201306717.</text:p>
        <text:p text:style-name="al">Start bezwaartermijn: 17-05-2013.</text:p>
        <text:p text:style-name="al"/>
        <text:p text:style-name="al">Voor meer informatie kunt u contact opnemen met de afdeling Vergunningen, bereikbaar via telefoonnummer 0344-649494. </text:p>
        <text:p text:style-name="al">Hoe kunt u bezwaar maken?</text:p>
        <text:p text:style-name="al">Binnen zes weken vanaf datum begin bezwaartermijn kunnen belanghebbenden een gemotiveerd bezwaarschrift indienen bij het college van dijkgraaf en heemraden van Waterschap Rivierenland. Voor meer informatie, zie onze website: digitaal loket, productencatalogus, product Bezwaar tegen beslissing bestuursorgaan</text:p>
        <text:p text:style-name="al"/>
        <text:p text:style-name="al">
            (http://www.waterschaprivierenland.nl/digitaal_loket/productencatalogus/@166551/pagina/)
          </text:p>
        <text:p text:style-name="al"/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50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watervergunningen op basis van de Keur Waterschap Rivierenland 2009, vergunningen op basis van de Wegenverordening Waterschap Rivierenland 2011 en/of R.V.V. ontheffingen, week 20/21 - 2013 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3</meta:user-defined>
    <meta:user-defined meta:name="DCTERMS.W3CDTF/DCTERMS.available">29-05-2013</meta:user-defined>
    <meta:user-defined meta:name="OVERHEIDop.publicationIssue">808</meta:user-defined>
    <meta:user-defined meta:name="OVERHEIDop.WsbID/DC.identifier">wsb-2013-808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EPSG28992/DC.spatial">160506 426416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6626BL 18</meta:user-defined>
    <meta:user-defined meta:name="OVERHEIDop.woonplaats">Alphen</meta:user-defined>
    <meta:user-defined meta:name="OVERHEIDop.straatnaam">Lindenlaan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op.versieInformatie"/>
  </office:meta>
</office:document-meta>
</file>