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07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/21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graven van nieuw water, het dempen van water en het leggen van dammen met duikers t.p.v. Dalenstraat 6 te Wamel, zaaknummer 201306718.</text:p>
        <text:p text:style-name="al">Start bezwaartermijn: 17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/21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07</meta:user-defined>
    <meta:user-defined meta:name="OVERHEIDop.WsbID/DC.identifier">wsb-2013-80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62170 43053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9KS 6</meta:user-defined>
    <meta:user-defined meta:name="OVERHEIDop.woonplaats">Wamel</meta:user-defined>
    <meta:user-defined meta:name="OVERHEIDop.straatnaam">Dal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