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05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realiseren van een brug t.p.v. Van Heemstraweg-Oost 21 te Zaltbommel, zaaknummer 201306645.</text:p>
        <text:p text:style-name="al">Start bezwaartermijn: 17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05</meta:user-defined>
    <meta:user-defined meta:name="OVERHEIDop.WsbID/DC.identifier">wsb-2013-8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7124 4239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KE 9</meta:user-defined>
    <meta:user-defined meta:name="OVERHEIDop.woonplaats">Zaltbommel</meta:user-defined>
    <meta:user-defined meta:name="OVERHEIDop.straatnaam">Van Heemstraweg-Oos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