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4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en van een woning en schuur t.p.v. de Dijk 43 te Beuningen, zaaknummer 201305844.</text:p>
        <text:p text:style-name="al">Start bezwaartermijn: 1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04</meta:user-defined>
    <meta:user-defined meta:name="OVERHEIDop.WsbID/DC.identifier">wsb-2013-8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3023 4316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LA 22</meta:user-defined>
    <meta:user-defined meta:name="OVERHEIDop.woonplaats">Beuningen Gld</meta:user-defined>
    <meta:user-defined meta:name="OVERHEIDop.straatnaam">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