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01" office:value-type="string" text:name="OVERHEIDop.publicationIssue"/>
        <text:user-field-decl office:value-type="date" text:name="DCTERMS.W3CDTF/DCTERMS.available" office:date-value="2013-05-2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Mijnsheerenland, Polderweg-Provincialeweg N217</text:h>
      </text:section>
      <text:section text:style-name="tekst" text:name="id_1_1_1_1">
        <text:p text:style-name="al-first">N.V Nederlandse Gasunie, vergunningnummer D0022119, voor het realiseren van een tijdelijke brugconstructie en het doen van grondroeringen in verband met werkzaamheden aan het afsluiterschema S-5494 ter hoogte van de kruising Polderweg-Provincialeweg N217 te Mijnsheerenland, gemeente Binnenmaas.</text:p>
      </text:section>
      <text:p text:style-name="dagtekening"><text:span text:style-name="plaats">Ridderkerk, 17 mei 2013</text:span><text:s/></text:p>
      <text:section text:style-name="ondertekening" text:name="id_1_1_1_2">
        <text:p text:style-name="functie"/>
        <text:p text:style-name="functie">Dijkgraaf en heemraden,</text:p>
        <text:p text:style-name="deze"/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jnsheerenland, Polderweg-Provincialeweg N2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8-05-2013</meta:user-defined>
    <meta:user-defined meta:name="OVERHEIDop.publicationIssue">801</meta:user-defined>
    <meta:user-defined meta:name="OVERHEIDop.WsbID/DC.identifier">wsb-2013-80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6288 42377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ijnsheerenland</meta:user-defined>
    <meta:user-defined meta:name="OVERHEIDop.straatnaam">Polder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17</meta:user-defined>
    <meta:user-defined meta:name="OVERHEIDop.externeBijlage">exb-2013-5919</meta:user-defined>
    <meta:user-defined meta:name="OVERHEIDop.versieInformatie"/>
  </office:meta>
</office:document-meta>
</file>