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1893 ingevolge de Keur waterschap Brabantse Delta ter hoogte van Klaverpolderseweg 4 te Moerdijk</text:h>
      </text:section>
      <text:section text:style-name="tekst" text:name="id_1_1_1_1">
        <text:p text:style-name="al-first">Besluitnummer 13UT001893, bekend gemaakt op 26 februari 2013 verleend voor het aanleggen van een retentievoorziening en het lozen van hemelwater afkomstig van verhard oppervlak groter dan 2000 m2 ter hoogte van Klaverpolderseweg 4 te Moerdijk.</text:p>
        <text:p text:style-name="al"/>
        <text:p text:style-name="al"/>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text:span> voorziening </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1893 ingevolge de Keur waterschap Brabantse Delta ter hoogte van Klaverpolderseweg 4 te Moerd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8</meta:user-defined>
    <meta:user-defined meta:name="OVERHEIDop.WsbID/DC.identifier">wsb-2013-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3240 41328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81PC 4</meta:user-defined>
    <meta:user-defined meta:name="OVERHEIDop.woonplaats">Moerdijk</meta:user-defined>
    <meta:user-defined meta:name="OVERHEIDop.straatnaam">Klaverpolder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2-26</meta:user-defined>
    <meta:user-defined meta:name="xs:date/OVERHEIDop.einddatum">2013-04-09</meta:user-defined>
    <meta:user-defined meta:name="OVERHEIDop.externeBijlage">exb-2013-4524</meta:user-defined>
    <meta:user-defined meta:name="OVERHEIDop.versieInformatie"/>
  </office:meta>
</office:document-meta>
</file>