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4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en Bommel, Voorstraat en Molendijk</text:h>
      </text:section>
      <text:section text:style-name="tekst" text:name="id_1_1_1_1">
        <text:p text:style-name="al-first">N.V. Eneco Beheer, vergunningnummer D0022280, voor het vervangen van een lagedruk gasleiding aan de Voorstraat en Molendijk te Den Bommel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Bommel, Voorstraat en Mol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4</meta:user-defined>
    <meta:user-defined meta:name="OVERHEIDop.WsbID/DC.identifier">wsb-2013-79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565 4147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8BA 19</meta:user-defined>
    <meta:user-defined meta:name="OVERHEIDop.woonplaats">Den Bommel</meta:user-defined>
    <meta:user-defined meta:name="OVERHEIDop.straatnaam">Voor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2</meta:user-defined>
    <meta:user-defined meta:name="OVERHEIDop.versieInformatie"/>
  </office:meta>
</office:document-meta>
</file>