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3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aasdam, Hoeksedijk 72</text:h>
      </text:section>
      <text:section text:style-name="tekst" text:name="id_1_1_1_1">
        <text:p text:style-name="al-first">Vergunningnummer D0022447, voor het bouwen van een nieuwe schuur aan de Hoeksedijk 72 te Maasdam, gemeente Binnenmaas.</text:p>
        <text:p text:style-name="al"/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dam, Hoeksedijk 7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3</meta:user-defined>
    <meta:user-defined meta:name="OVERHEIDop.WsbID/DC.identifier">wsb-2013-79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081 4230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9AH 72</meta:user-defined>
    <meta:user-defined meta:name="OVERHEIDop.woonplaats">Maasdam</meta:user-defined>
    <meta:user-defined meta:name="OVERHEIDop.straatnaam">Hoeks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1</meta:user-defined>
    <meta:user-defined meta:name="OVERHEIDop.versieInformatie"/>
  </office:meta>
</office:document-meta>
</file>