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90" office:value-type="string" text:name="OVERHEIDop.publicationIssue"/>
        <text:user-field-decl office:value-type="date" text:name="DCTERMS.W3CDTF/DCTERMS.available" office:date-value="2013-05-2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Laan op Zuid</text:h>
      </text:section>
      <text:section text:style-name="tekst" text:name="id_1_1_1_1">
        <text:p text:style-name="al-first">N.V. Eneco Beheer, vergunningnummer D0022200, voor het verwijderen van een laagspanningskabel en het leggen van een laagspanningskabel ten behoeve van de openbare verlichting aan de Laan op Zuid te Rotterdam.</text:p>
        <text:p text:style-name="al"/>
        <text:p text:style-name="al">Ridderkerk, 17 mei 2013,</text:p>
        <text:p text:style-name="al">Dijkgraaf en heemraden,</text:p>
        <text:p text:style-name="al">Namens deze:</text:p>
        <text:p text:style-name="al"/>
        <text:p text:style-name="al">ing. I.J. Dekker,afdelingshoofd Vergunningverlening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Laan op 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8-05-2013</meta:user-defined>
    <meta:user-defined meta:name="OVERHEIDop.publicationIssue">790</meta:user-defined>
    <meta:user-defined meta:name="OVERHEIDop.WsbID/DC.identifier">wsb-2013-790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3842 4356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1AB 474</meta:user-defined>
    <meta:user-defined meta:name="OVERHEIDop.woonplaats">Rotterdam</meta:user-defined>
    <meta:user-defined meta:name="OVERHEIDop.straatnaam">Laan op Zuid|r:S106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17</meta:user-defined>
    <meta:user-defined meta:name="OVERHEIDop.externeBijlage">exb-2013-5908</meta:user-defined>
    <meta:user-defined meta:name="OVERHEIDop.versieInformatie"/>
  </office:meta>
</office:document-meta>
</file>