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9" office:value-type="string" text:name="OVERHEIDop.publicationIssue"/>
        <text:user-field-decl office:value-type="date" text:name="DCTERMS.W3CDTF/DCTERMS.available" office:date-value="2013-03-18"/>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742 ingevolge de Keur waterschap Brabantse Delta ter hoogte van de Eindsestraat 45 te Dongen</text:h>
      </text:section>
      <text:section text:style-name="tekst" text:name="id_1_1_1_1">
        <text:p text:style-name="al-first">Besluitnummer 13UT002742, bekend gemaakt op 13 maart 2013 verleend voor het aanleggen van een poel aan de Eindsestraat 45 te Dongen.</text:p>
        <text:p text:style-name="al"/>
        <text:p text:style-name="al"/>
        <text:p text:style-name="al">De volledige tekst van het besluit kunt u inzien (in pdf-formaat) via de link naar de externe bijlage die u aan de linkerkant van deze pagina kunt vinden. </text:p>
        <text:p text:style-name="al"/>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text:span> voorziening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742 ingevolge de Keur waterschap Brabantse Delta ter hoogte van de Eindsestraat 45 te Don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3-2013</meta:user-defined>
    <meta:user-defined meta:name="OVERHEIDop.publicationIssue">79</meta:user-defined>
    <meta:user-defined meta:name="OVERHEIDop.WsbID/DC.identifier">wsb-2013-7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5886 4032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5AA 45</meta:user-defined>
    <meta:user-defined meta:name="OVERHEIDop.woonplaats">Dongen</meta:user-defined>
    <meta:user-defined meta:name="OVERHEIDop.straatnaam">Eind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13</meta:user-defined>
    <meta:user-defined meta:name="xs:date/OVERHEIDop.einddatum">2013-04-23</meta:user-defined>
    <meta:user-defined meta:name="OVERHEIDop.externeBijlage">exb-2013-4640</meta:user-defined>
    <meta:user-defined meta:name="OVERHEIDop.versieInformatie"/>
  </office:meta>
</office:document-meta>
</file>