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89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Kanaalweg Westzijde </text:h>
      </text:section>
      <text:section text:style-name="tekst" text:name="id_1_1_1_1">
        <text:p text:style-name="al-first">N.V. Eneco Beheer, vergunningnummer D0022219, voor het leggen van laagspanningskabels ten behoeve van een walkast aan de Kanaalweg Westzijde nabij nummer 4 te Hellevoetsluis.</text:p>
        <text:p text:style-name="al"/>
        <text:p text:style-name="al"/>
        <text:p text:style-name="al">Ridderkerk, 17 mei 2013 </text:p>
        <text:p text:style-name="al">Dijkgraaf en heemraden, </text:p>
        <text:p text:style-name="al">Namens deze:</text:p>
        <text:p text:style-name="al"/>
        <text:p text:style-name="al">ing. I.J. Dekker, afdelingshoofd Vergunningverlening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Kanaalweg Westzijde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89</meta:user-defined>
    <meta:user-defined meta:name="OVERHEIDop.WsbID/DC.identifier">wsb-2013-78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9149 4277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1LK 27</meta:user-defined>
    <meta:user-defined meta:name="OVERHEIDop.woonplaats">Hellevoetsluis</meta:user-defined>
    <meta:user-defined meta:name="OVERHEIDop.straatnaam">Kanaalweg Westzijde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07</meta:user-defined>
    <meta:user-defined meta:name="OVERHEIDop.versieInformatie"/>
  </office:meta>
</office:document-meta>
</file>