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88" office:value-type="string" text:name="OVERHEIDop.publicationIssue"/>
        <text:user-field-decl office:value-type="date" text:name="DCTERMS.W3CDTF/DCTERMS.available" office:date-value="2013-05-28"/>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otterdam e.o.</text:h>
      </text:section>
      <text:section text:style-name="tekst" text:name="id_1_1_1_1">
        <text:p text:style-name="al-first">Rotterdam-Rijn Pijpleiding Maatschappij N.V, vergunningnummer D0022244, voor het aanpassen van zakenbaken en voorzien van straatpotten ter instandhouding en bescherming van het meetpunt op diverse locaties in het beheergebied van waterschap Hollandse Delta.</text:p>
        <text:p text:style-name="al"/>
      </text:section>
      <text:p text:style-name="dagtekening"><text:span text:style-name="plaats">Ridderkerk, 17 mei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erdam e.o.</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8-05-2013</meta:user-defined>
    <meta:user-defined meta:name="OVERHEIDop.publicationIssue">788</meta:user-defined>
    <meta:user-defined meta:name="OVERHEIDop.WsbID/DC.identifier">wsb-2013-788</meta:user-defined>
    <meta:user-defined meta:name="OVERHEID.Waterschap/DC.creator">Waterschap Hollandse Delta</meta:user-defined>
    <meta:user-defined meta:name="OVERHEID.TaxonomieBeleidsagenda/OVERHEID.category">Bestuur | Waterschappen</meta:user-defined>
    <meta:user-defined meta:name="OVERHEID.EPSG28992/DC.spatial">92796 4371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xs:date/OVERHEIDop.startdatum">2013-05-17</meta:user-defined>
    <meta:user-defined meta:name="OVERHEIDop.externeBijlage">exb-2013-5906</meta:user-defined>
    <meta:user-defined meta:name="OVERHEIDop.versieInformatie"/>
  </office:meta>
</office:document-meta>
</file>