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85" office:value-type="string" text:name="OVERHEIDop.publicationIssue"/>
        <text:user-field-decl office:value-type="date" text:name="DCTERMS.W3CDTF/DCTERMS.available" office:date-value="2013-05-2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in een categorie C oppervlaktewaterlichaam ten behoeve van bescherming gastransportleiding ter hoogte van de Meirestraat/Lagestraat te Roosendaal.</text:h>
      </text:section>
      <text:section text:style-name="tekst" text:name="id_1_1_1_1"/>
      <text:p text:style-name="dagtekening"><text:span text:style-name="plaats">Aanvraag ontvangen op 17 mei 2013 met registratienummer 13.ZK05034, voor</text:span><text:s/> het aanleggen van een dam met duiker in een categorie C oppervlaktewaterlichaam ten behoeve van bescherming gastransportleiding ter hoogte van de Meirestraat/Lagestraat te Roosendaal.</text:p>
      <text:p text:style-name="dagtekening"><text:span text:style-name="plaats"> Breda, 17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in een categorie C oppervlaktewaterlichaam ten behoeve van bescherming gastransportleiding ter hoogte van de Meirestraat/Lagestraat te Roosend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7-05-2013</meta:user-defined>
    <meta:user-defined meta:name="OVERHEIDop.publicationIssue">785</meta:user-defined>
    <meta:user-defined meta:name="OVERHEIDop.WsbID/DC.identifier">wsb-2013-78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2050 39640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Meire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7</meta:user-defined>
    <meta:user-defined meta:name="xs:date/OVERHEIDop.einddatum">2013-06-14</meta:user-defined>
    <meta:user-defined meta:name="OVERHEIDop.versieInformatie"/>
  </office:meta>
</office:document-meta>
</file>