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84" office:value-type="string" text:name="OVERHEIDop.publicationIssue"/>
        <text:user-field-decl office:value-type="date" text:name="DCTERMS.W3CDTF/DCTERMS.available" office:date-value="2013-05-27"/>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5265 Reeuwijk</text:h>
      </text:section>
      <text:section text:style-name="tekst" text:name="id_1_1_1_1">
        <text:p text:style-name="al-first">Het hoogheemraadschap van Rijnland heeft op 23 mei 2013 een vergunning verleend aan Green Reeuwijkse Hout B.V. voor:</text:p>
        <text:list text:style-name="lijst">
          <text:list-item>
            <text:number>1.</text:number>
            <text:p text:style-name="al-first">Het herinrichten van het watersysteem door middel van het graven en dempen van overig oppervlaktewater, waardoor er in totaal 40.560 m<text:span text:style-name="sup">2</text:span> overig oppervlakte water in het plangebied aanwezig is. Dit is een toename van circa 15.794 m<text:span text:style-name="sup">2</text:span> overig oppervlaktewater ten opzichte van de bestaande situatie.</text:p>
          </text:list-item>
          <text:list-item>
            <text:number>2.</text:number>
            <text:p text:style-name="al-first">Het met 4628 m<text:span text:style-name="sup">2</text:span> doen toenemen van het verhard oppervlak tot een maximum van 44.128 m<text:span text:style-name="sup">2</text:span> door: </text:p>
            <text:list text:style-name="lijst">
              <text:list-item>
                <text:number>1.</text:number>
                <text:p text:style-name="al-first">het verwijderen van 39.500 m<text:span text:style-name="sup">2</text:span> bestaande verharding (in de vorm van stacaravans en bestaande wegen);</text:p>
              </text:list-item>
              <text:list-item>
                <text:number>2.</text:number>
                <text:p text:style-name="al-first">het aanbrengen en hebben van maximaal 44.128 m<text:span text:style-name="sup">2</text:span> nieuwe verhardingen in de vorm van recreatiewoningen met terras, wegen en parkeerplaatsen, voorzieningengebouw enz. en het ter compensatie van deze toename verhard oppervlak inzetten van 694 m<text:span text:style-name="sup">2</text:span> van het onder a. genoemde nieuw gegraven overig oppervlaktewater. </text:p>
              </text:list-item>
            </text:list>
          </text:list-item>
          <text:list-item>
            <text:number>3.</text:number>
            <text:p text:style-name="al-first">Het herprofileren van bestaande watergangen en het daarvoor verwijderen van de bestaande beschoeiing en het in plaats daarvan aanbrengen en hebben een onderwaterbeschoeiing over een lengte van circa 6805 m langs de nieuw ontstane oevers in overig oppervlaktewater.</text:p>
          </text:list-item>
          <text:list-item>
            <text:number>4.</text:number>
            <text:p text:style-name="al-first">Het aanbrengen en hebben van riet, elzen en wilgen in de beschermingszones van de nieuwe watergangen.</text:p>
          </text:list-item>
          <text:list-item>
            <text:number>5.</text:number>
            <text:p text:style-name="al-first">Het aanbrengen en hebben van twee hemelwateruitlaten in overig oppervlaktewater ter hoogte van het entreegebouw. </text:p>
          </text:list-item>
          <text:list-item>
            <text:number>6.</text:number>
            <text:p text:style-name="al-first">Het aanbrengen en hebben van 300 (recreatiewoningen met) steigers, een visvlonder, een toegangsvlonder, en twee aanlegsteigers in de kern- en beschermingszone van de nieuwe watergangen. </text:p>
          </text:list-item>
          <text:list-item>
            <text:number>7.</text:number>
            <text:p text:style-name="al-first">Het aanbrengen en hebben van een zestal bruggen over overig oppervlaktewater. </text:p>
          </text:list-item>
          <text:list-item>
            <text:number>8.</text:number>
            <text:p text:style-name="al-first">Het aanbrengen en hebben van kabels en leidingen in de kern- en beschermingszone van overig oppervlaktewater.</text:p>
          </text:list-item>
        </text:list>
        <text:p text:style-name="al"/>
        <text:p text:style-name="al">Allen gelegen in de kern- en beschermingszone van overige watergangen in de polder Reeuwijk en Sluipwijk, aan de Oudeweg 9, 2811 NM Reeuwijk, in het gebied tussen de Reeuwijkse Houtwal, Goudsestraatweg, Oudeweg en De Steupel te Reeuwijk.</text:p>
        <text:p text:style-name="al"/>
        <text:p text:style-name="al">De stukken liggen tot en met 4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C. van Schaik-Smiet van de afdeling Plantoetsing en Vergunningverlening, telefoon 071-3063472.</text:p>
        <text:p text:style-name="al"/>
        <text:p text:style-name="al">Leiden, 23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5265 Reeu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7-05-2013</meta:user-defined>
    <meta:user-defined meta:name="OVERHEIDop.publicationIssue">784</meta:user-defined>
    <meta:user-defined meta:name="OVERHEIDop.WsbID/DC.identifier">wsb-2013-78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0151 451777</meta:user-defined>
    <meta:user-defined meta:name="OVERHEID.EPSG28992/DC.spatial">110185 452376</meta:user-defined>
    <meta:user-defined meta:name="OVERHEID.EPSG28992/DC.spatial">109852 452687</meta:user-defined>
    <meta:user-defined meta:name="OVERHEID.EPSG28992/DC.spatial">110389 451889</meta:user-defined>
    <meta:user-defined meta:name="OVERHEID.EPSG28992/DC.spatial">110389 45188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11NM 9</meta:user-defined>
    <meta:user-defined meta:name="OVERHEIDop.woonplaats">Reeuwijk</meta:user-defined>
    <meta:user-defined meta:name="OVERHEIDop.straatnaam">Oudeweg</meta:user-defined>
    <meta:user-defined meta:name="OVERHEID.PostcodeHuisnummer/OVERHEIDop.postcodeHuisnummer">2811NW 3</meta:user-defined>
    <meta:user-defined meta:name="OVERHEIDop.woonplaats">Reeuwijk</meta:user-defined>
    <meta:user-defined meta:name="OVERHEIDop.straatnaam">Reeuwijksehoutwal</meta:user-defined>
    <meta:user-defined meta:name="OVERHEIDop.woonplaats">Reeuwijk</meta:user-defined>
    <meta:user-defined meta:name="OVERHEIDop.straatnaam">Goudsestraatweg|r:N459</meta:user-defined>
    <meta:user-defined meta:name="OVERHEID.PostcodeHuisnummer/OVERHEIDop.postcodeHuisnummer">2811NP 9</meta:user-defined>
    <meta:user-defined meta:name="OVERHEIDop.woonplaats">Reeuwijk</meta:user-defined>
    <meta:user-defined meta:name="OVERHEIDop.straatnaam">De Steupel</meta:user-defined>
    <meta:user-defined meta:name="OVERHEID.PostcodeHuisnummer/OVERHEIDop.postcodeHuisnummer">2811NP 9</meta:user-defined>
    <meta:user-defined meta:name="OVERHEIDop.woonplaats">Reeuwijk</meta:user-defined>
    <meta:user-defined meta:name="OVERHEIDop.straatnaam">De Steupe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24</meta:user-defined>
    <meta:user-defined meta:name="xs:date/OVERHEIDop.einddatum">2013-07-04</meta:user-defined>
    <meta:user-defined meta:name="OVERHEIDop.versieInformatie"/>
  </office:meta>
</office:document-meta>
</file>