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83" office:value-type="string" text:name="OVERHEIDop.publicationIssue"/>
        <text:user-field-decl office:value-type="date" text:name="DCTERMS.W3CDTF/DCTERMS.available" office:date-value="2013-05-2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bouwen van een woning met kelder in de compartimenteringskering S123 en het onttrekken en lozen van grondwater ten behoeve van de bouw van de kelder aan 't Vaartje 36 te Waspik.</text:h>
      </text:section>
      <text:section text:style-name="tekst" text:name="id_1_1_1_1"/>
      <text:p text:style-name="dagtekening"><text:span text:style-name="plaats">Aanvraag ontvangen op 16 mei 2013 met registratienummer 13.ZK04948, voor</text:span><text:s/> het bouwen van een woning met kelder in de compartimenteringskering S123 en het onttrekken en lozen van grondwater ten behoeve van de bouw van de kelder aan 't Vaartje 36 te Waspik.</text:p>
      <text:p text:style-name="dagtekening"><text:span text:style-name="plaats"> Breda, 16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bouwen van een woning met kelder in de compartimenteringskering S123 en het onttrekken en lozen van grondwater ten behoeve van de bouw van de kelder aan 't Vaartje 36 te Waspi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7-05-2013</meta:user-defined>
    <meta:user-defined meta:name="OVERHEIDop.publicationIssue">783</meta:user-defined>
    <meta:user-defined meta:name="OVERHEIDop.WsbID/DC.identifier">wsb-2013-78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4738 41125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5NB 38</meta:user-defined>
    <meta:user-defined meta:name="OVERHEIDop.woonplaats">Waspik</meta:user-defined>
    <meta:user-defined meta:name="OVERHEIDop.straatnaam">'t Vaartje</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16</meta:user-defined>
    <meta:user-defined meta:name="xs:date/OVERHEIDop.einddatum">2013-06-13</meta:user-defined>
    <meta:user-defined meta:name="OVERHEIDop.versieInformatie"/>
  </office:meta>
</office:document-meta>
</file>