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81" office:value-type="string" text:name="OVERHEIDop.publicationIssue"/>
        <text:user-field-decl office:value-type="date" text:name="DCTERMS.W3CDTF/DCTERMS.available" office:date-value="2013-05-24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een lange dam met duiker in een categorie A oppervlaktewaterlichaam ter hoogte van de Noordseweg 13 te Langeweg</text:h>
      </text:section>
      <text:section text:style-name="tekst" text:name="id_1_1_1_1">
        <text:p text:style-name="al-first">Aanvraag ontvangen op 21 mei 2013 met registratienummer 13.ZK05075,voor het aanleggen van een lange dam met duiker in een categorie A oppervlaktewaterlichaam ter hoogte van de Noordseweg 13 te Langeweg.</text:p>
        <text:p text:style-name="al"/>
        <text:p text:style-name="al">Breda, 22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een lange dam met duiker in een categorie A oppervlaktewaterlichaam ter hoogte van de Noordseweg 13 te Lange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5-2013</meta:user-defined>
    <meta:user-defined meta:name="OVERHEIDop.publicationIssue">781</meta:user-defined>
    <meta:user-defined meta:name="OVERHEIDop.WsbID/DC.identifier">wsb-2013-781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05688 40641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72PG 13</meta:user-defined>
    <meta:user-defined meta:name="OVERHEIDop.woonplaats">Langeweg</meta:user-defined>
    <meta:user-defined meta:name="OVERHEIDop.straatnaam">Noordse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21</meta:user-defined>
    <meta:user-defined meta:name="xs:date/OVERHEIDop.einddatum">2013-06-17</meta:user-defined>
    <meta:user-defined meta:name="OVERHEIDop.versieInformatie"/>
  </office:meta>
</office:document-meta>
</file>