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8" office:value-type="string" text:name="OVERHEIDop.publicationIssue"/>
        <text:user-field-decl office:value-type="date" text:name="DCTERMS.W3CDTF/DCTERMS.available" office:date-value="2013-05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houden van de roeiwedstrijd 'De Markregatta' en het hiervoor stremmen van de Mark (km 3,8 - 10,0) op 22 juni 2013.</text:h>
      </text:section>
      <text:section text:style-name="tekst" text:name="id_1_1_1_1"/>
      <text:p text:style-name="dagtekening"><text:span text:style-name="plaats">Aanvraag ontvangen op 17 mei 2013 met registratienummer 13.ZK05029, voor</text:span><text:s/> het houden van de roeiwedstrijd 'De Markregatta' en het hiervoor stremmen van de Mark (km 3,8 - 10,0) op 22 juni 2013 tussen 11:00-13:00 uur  en 14:00-16:30 uur.</text:p>
      <text:p text:style-name="dagtekening"><text:span text:style-name="plaats"> Breda, 17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houden van de roeiwedstrijd 'De Markregatta' en het hiervoor stremmen van de Mark (km 3,8 - 10,0) op 22 juni 201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5-2013</meta:user-defined>
    <meta:user-defined meta:name="OVERHEIDop.publicationIssue">778</meta:user-defined>
    <meta:user-defined meta:name="OVERHEIDop.WsbID/DC.identifier">wsb-2013-77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1505 4054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eda</meta:user-defined>
    <meta:user-defined meta:name="OVERHEIDop.straatnaam">Pontjespad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7</meta:user-defined>
    <meta:user-defined meta:name="xs:date/OVERHEIDop.einddatum">2013-06-14</meta:user-defined>
    <meta:user-defined meta:name="OVERHEIDop.versieInformatie"/>
  </office:meta>
</office:document-meta>
</file>